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.635cm" fo:margin-right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indent="0.631cm" style:auto-text-indent="false" fo:padding="0cm" fo:border="none"/>
    </style:style>
    <style:style style:name="P5" style:family="paragraph" style:parent-style-name="Text_20_body">
      <style:paragraph-properties fo:margin-left="0cm" fo:margin-right="0cm" fo:text-indent="1.249cm" style:auto-text-indent="false" fo:padding="0cm" fo:border="none"/>
    </style:style>
    <style:style style:name="P6" style:family="paragraph" style:parent-style-name="Text_20_body">
      <style:paragraph-properties fo:margin-left="0cm" fo:margin-right="0cm" fo:text-indent="1.249cm" style:auto-text-indent="false" fo:padding="0cm" fo:border="none"/>
      <style:text-properties fo:background-color="#ffffff"/>
    </style:style>
    <style:style style:name="P7" style:family="paragraph" style:parent-style-name="Text_20_body" style:list-style-name="L1">
      <style:paragraph-properties fo:margin-left="1.27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1.27cm" fo:margin-right="0cm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  <style:text-properties fo:font-weight="bold" officeooo:rsid="001f850c" officeooo:paragraph-rsid="001f850c" style:font-weight-asian="bold" style:font-weight-complex="bold"/>
    </style:style>
    <style:style style:name="P10" style:family="paragraph" style:parent-style-name="Text_20_body">
      <style:paragraph-properties fo:margin-left="0cm" fo:margin-right="0cm" fo:text-indent="0.631cm" style:auto-text-indent="false" fo:padding="0cm" fo:border="none"/>
    </style:style>
    <style:style style:name="P11" style:family="paragraph" style:parent-style-name="Text_20_body">
      <style:paragraph-properties fo:margin-left="0cm" fo:margin-right="0cm" fo:text-indent="0.631cm" style:auto-text-indent="false" fo:padding="0cm" fo:border="none"/>
      <style:text-properties officeooo:paragraph-rsid="001f850c"/>
    </style:style>
    <style:style style:name="P12" style:family="paragraph" style:parent-style-name="Text_20_body">
      <style:paragraph-properties fo:margin-left="0cm" fo:margin-right="0cm" fo:text-indent="1.249cm" style:auto-text-indent="false" fo:padding="0cm" fo:border="none"/>
      <style:text-properties officeooo:rsid="00212b77" officeooo:paragraph-rsid="00212b77" fo:background-color="#ffffff"/>
    </style:style>
    <style:style style:name="P13" style:family="paragraph" style:parent-style-name="Text_20_body">
      <style:paragraph-properties fo:margin-left="0cm" fo:margin-right="0cm" fo:text-indent="1.249cm" style:auto-text-indent="false" fo:padding="0cm" fo:border="none"/>
      <style:text-properties officeooo:rsid="00212b77" officeooo:paragraph-rsid="00212b77"/>
    </style:style>
    <style:style style:name="P14" style:family="paragraph" style:parent-style-name="Text_20_body">
      <style:paragraph-properties fo:margin-left="0cm" fo:margin-right="0cm" fo:text-indent="1.249cm" style:auto-text-indent="false" fo:padding="0cm" fo:border="none"/>
      <style:text-properties officeooo:paragraph-rsid="00218bca"/>
    </style:style>
    <style:style style:name="P15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224488"/>
    </style:style>
    <style:style style:name="T1" style:family="text">
      <style:text-properties officeooo:rsid="001f850c"/>
    </style:style>
    <style:style style:name="T2" style:family="text">
      <style:text-properties officeooo:rsid="00218bca"/>
    </style:style>
    <style:style style:name="T3" style:family="text">
      <style:text-properties officeooo:rsid="00224488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h.gjdgxs"/>Экологическое воспитание детей старшего дошкольного возраста средствами игры.</text:p>
      <text:p text:style-name="P4">                                                         Природа – это богатейшая кладовая,</text:p>
      <text:p text:style-name="P4">                                              неоценимое богатство для интеллектуального,</text:p>
      <text:p text:style-name="P4">                                       нравственного и речевого развития ребёнка.</text:p>
      <text:p text:style-name="P4">В. А. Сухомлинский...</text:p>
      <text:p text:style-name="P11"><text:span text:style-name="T1">Природа- источник жизнедеятельности человека</text:span></text:p>
      <text:p text:style-name="P12">Слово «экология» стало модным. <text:s/>К сожалению, <text:s/>его употребляют к месту и не к месту, <text:s/>зачастую не понимая <text:s text:c="2"/>экологических <text:s/>проблем.</text:p>
      <text:p text:style-name="P13">Экологическая культура- это воспитание эмоциональной эстетической <text:s/>культуры. В которую входят: <text:s/>пробуждение <text:s/>у детей <text:s/>интереса <text:s/>к <text:s/>природе. Растениям <text:s/>,животным:освоение элементарных <text:s/>природоведческих <text:s/>знаний <text:s/>о растениях <text:s/>и животных ,формирование <text:s/>элементарных представлений <text:s/>о <text:s/>природе, как о величайшей ценности, <text:s/><text:span text:style-name="T2">понимание ее неприкосновенности. Воспитание <text:s/>у ребенка <text:s text:c="2"/>у ребенка элементарного чувства ответственности за все живое. </text:span></text:p>
      <text:p text:style-name="P14"><text:span text:style-name="T2">Необходимо вовремя научить детей любить уголок родной земли и всю природу как один большой дом. <text:s/>Давать <text:s/>детям <text:s/>детям систематические <text:s text:c="2"/>экологические <text:s/>знания .при организации игровой деятельности научить их любить жизнь, природу, любить себя, активно познавать мир, в который пришли.</text:span></text:p>
      <text:p text:style-name="P5">Природа окружает ребенка с ранних лет. Ребенок - дошкольник живет в конкретной социальной, культурной, природной среде. И сила природы, ее воздействие на формирование личности ребенка хорошо известна. Умение наблюдать, вырабатываемое в процессе познания природы, рождает привычку делать выводы, воспитывает логику мысли. Совершенствуется умение детей сопоставлять, сравнивать, делать выводы, формируется чувство прекрасного.</text:p>
      <text:list text:style-name="L2">
        <text:list-header>
          <text:p text:style-name="P8">Экологические праздники и досуги.</text:p>
        </text:list-header>
      </text:list>
      <text:p text:style-name="P3"> Педагогический смысл праздников и досугов заключается в том, чтобы вызвать у детей положительный эмоциональный отклик на их «природное» содержание. Ознакомление детей с природой в повседневной жизни.</text:p>
      <text:p text:style-name="P3">Педагог знакомит воспитанников с повседневными изменениями природы по сезонам на участке детского сада, организует разнообразные игры с природным материалом- песком, глиной, льдом, листьями и т. д</text:p>
      <text:p text:style-name="P15"><text:s/>Труд</text:p>
      <text:p text:style-name="P15">Интересная и разнообразная работа проводится в цветнике и на огороде. Дети наблюдают за растениями, упражняются в трудовых навыках и умениях (полив растений, рыхление, сбор семян и урожая и т. д.).</text:p>
      <text:p text:style-name="P1"><text:s/>Организация выставок и конкурсов творческих работ</text:p>
      <text:p text:style-name="P1">Участие в детских экологических конкурсах.</text:p>
      <text:p text:style-name="P5">Методы экологического воспитания детей старшего дошкольного возраста.</text:p>
      <text:p text:style-name="P5"><text:soft-page-break/>В педагогическом процессе используются различные методы: наглядные, практические, словесные. При ознакомлении детей с природой широко используются все указанные методы.</text:p>
      <text:p text:style-name="P5">К наглядным методам относятся наблюдение, рассматривание картин, демонстрация моделей, кинофильмов, видеофильмов, презентаций.</text:p>
      <text:p text:style-name="P5">Практические методы - это игра, элементарные опыты и моделирование.</text:p>
      <text:p text:style-name="P5">Словесные методы - это рассказы воспитателя и детей, чтение художественных произведений о природе, беседы.</text:p>
      <text:p text:style-name="P5">Таким образом, можно сделать вывод, что существование целого ряда экологических проблем в нашей стране, да и во всем мире диктует необходимость проведения работы по экологическому воспитанию с детьми старшего дошкольного возраста. Ведь именно этот возраст является одним из важнейших этапов формирования личности, ее ценностной ориентации в окружающем мире, в этот период закладывается позитивное отношение к природе, предметному миру, к себе и другим людям.</text:p>
      <text:p text:style-name="P6">Воспитать доброго, отзывчивого человека можно только через общение с природой. История развития человечества неразрывно связана с развитием природы. Воспитание экологически развитого и образованного человека необходимо начинать с младшего дошкольного возраста. Так как именно в этом возрасте ребенку легче всего показать необходимость охраны окружающей среды, вселить надежду и уверенность, что от его добрых дел зависит будущее планеты.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3:20:30.699000000</meta:creation-date>
    <dc:date>2024-10-06T18:49:22.633000000</dc:date>
    <meta:editing-duration>PT8M46S</meta:editing-duration>
    <meta:editing-cycles>4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25" meta:word-count="462" meta:character-count="3831" meta:non-whitespace-character-count="3215"/>
  </office:meta>
</office:document-meta>
</file>